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true" style:language-asian="hi" style:country-asian="IN"/>
    </style:style>
    <style:style style:name="P9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true" style:language-asian="hi" style:country-asian="IN"/>
    </style:style>
    <style:style style:name="P10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11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12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13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14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15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16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17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18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19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20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21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22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23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24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25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26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27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28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29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30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31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32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33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34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35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36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37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38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39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40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41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42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43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44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45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46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47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48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49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50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51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52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53" style:parent-style-name="Обычный" style:family="paragraph">
      <style:paragraph-properties fo:widows="2" fo:orphans="2" style:vertical-align="auto"/>
      <style:text-properties style:letter-kerning="true" style:language-asian="hi" style:country-asian="IN"/>
    </style:style>
    <style:style style:name="P54" style:parent-style-name="Обычный" style:family="paragraph">
      <style:paragraph-properties style:vertical-align="auto"/>
      <style:text-properties style:letter-kerning="true" style:language-asian="hi" style:country-asian="IN"/>
    </style:style>
    <style:style style:name="P5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"/>Аннотация к рабочей программе по истории, 5 класс (ФГОС ООО) <text:s text:c="8"/></text:span><text:s text:c="27"/></text:p>
      <text:p text:style-name="P3"/>
      <text:p text:style-name="P4"><text:s/>Рабочая программа учебного курса «История» для 5 класса разработана на основе:<text:s/>федерального государственного образовательного стандарта, основного общего образования; примерных программ по учебным предметам. История. 5-9 классы: проект. – М.: Просвещение. 2011. – 94 с. – (Стандарты второго поколения), авторской программы по истории Древнего мира. 5 класс. Е.Н. Сорокиной (М.: ВАКО. 2014. – 48 с.). Программа ориентирована на учебник: А. А. Вигасин, Г. И. Годер, И.С. Свенцицкая. Всеобщая история. История Древнего мира. 5 класс. М.: Просвещение. 2015 . – 303 с. <text:s text:c="27"/><text:s text:c="15"/>Цель и задачи курса ориентированы на цель обучения истории заложенной в рамках федерального государственного образовательного стандарта (основного) общего образования в основной школе: образование, развитие и воспитание личности школьника, способного к самоидентификации и определению своих ценностных приоритетов на основе осмысления исторического опыта своей страны и человечества в целом, активно и творчески применяющего исторические знания в учебной и социальной деятельности. <text:s text:c="15"/><text:s text:c="7"/>Цель курса: Сформировать у учеников целостное представление о значимости периода Древности и Античности в истории народов Европы и Азии, а также их места в истории мировой цивилизации. Задачи изучения курса «Древний мир» в 5 классе: В области формирования предметных компетенций: <text:s text:c="73"/>Осветить взаимодействие человека с окружающей природной средой, экономическое развитие древних обществ, различные формы социального и политического строя; <text:s/>Охарактеризовать становление идей и институтов, понимание которых необходимо современному человеку и гражданину (деспотическая форма правления, законы, демократия, республика, моральные нормы, религиозные верования, в частности особенности мировых религии - буддизма и христианства); <text:s text:c="83"/>Раскрыть значение личности в истории на примере виднейших деятелей и персоналий эпохи Древнего мира; <text:s text:c="40"/><text:s text:c="71"/>Способствовать усвоению учениками основных достижений культуры древнейших обществ Европы и Азии. В области формирования метапредметных компетенций: <text:s text:c="27"/>Развить у<text:s/>учащихся интеллектуальные способности и умения самостоятельно овладевать историческими знаниями и применять их в разных ситуациях; <text:s text:c="46"/>Развить у учащихся способность анализировать содержащуюся в различных источниках информацию о событиях и явлениях прошлого и настоящего, руководствуясь принципом историзма, в их динамике, взаимосвязи и взаимообусловленности; <text:s text:c="38"/>Развить у учащихся умения и навыки работы с книгой и исторической картой; <text:s text:c="16"/>Развить у учащихся коммуникативные способности и способности взаимодействия в грппе; <text:s/>Развить у учащихся основные умения и навыки работы с интерактивной доской. <text:s text:c="20"/>В области формирования личностных компетенций: <text:s text:c="10"/><text:s text:c="60"/>Сформировать у учащихся ценностные ориентиры для этнонациональной, культурной самоидентификации в обществе на основе освоенных знаний о народах, персоналиях Античности; <text:s text:c="27"/><text:s text:c="90"/>Сформировать у учащихся способность к самовыражению, самореализации, на примерах поступков и деятельности наиболее ярких личностей Древнего мира; <text:s text:c="20"/><text:s text:c="3"/>Сформировать у учащихся способность применять знания о культуре, политическом устройстве общества Древней Греции, Древнего Рима, других стран для понимания сути современных общественных явлений, в общении с другими людьми в условиях современного поликультурного общества. <text:s text:c="105"/>Формы контроля. Рабочая программа предусматривает следующие формы текущей, промежуточной и итоговой аттестации: практические задания, рефераты, проекты, эссе, тесты, коллоквиумы и обобщающие уроки. <text:s/>Текущий контроль осуществляется посредством проверки домашнего задания и различных самостоятельных и творческих работ: с картой и историческими источниками, с таблицами и схемами, с иллюстрациями и фильмами, с<text:s/><text:soft-page-break/>материалом учебника, и т.д. Промежуточный контроль организуется в форме обобщающих уроков, нацеленных на конкретизацию полученных знаний, выполнение учащимися проверочных заданий в форме тестирования или проверочных работ, которые позволят убедиться в том, что основной материал был усвоен. Промежуточный контроль может также осуществляться в форме защиты результатов проектноисследовательской деятельности, в форме тематических коллоквиумов и семинаров. <text:s text:c="36"/><text:s text:c="38"/>В конце курса предполагается проведение итогового тестирования по всему пройденному материалу. На изучение предмета отводится 2 часа в неделю, итого 68 часов за учебный год, включая 2 резервных часа. Программа рассчитана на 68 часов. <text:s/>Кроме того, отдельный урок составляет «Введение». Остающиеся 6 учебных часов отводятся на повторение пройденного и контроль знаний учащихся по следующей схеме: 1 час – на повторение раздела I, 2 часа – на повторение раздела II, 1 час – на<text:s/>повторение раздела III, 2 часа – на повторение раздела IV и итоговое повторение.</text:p>
      <text:p text:style-name="P5"/>
      <text:p text:style-name="P6"/>
      <text:p text:style-name="Обычный"><text:s text:c="22"/><text:span text:style-name="T7">Аннотация к рабочей программе по истории 6 класс <text:s text:c="15"/></text:span><text:s text:c="56"/>ФГОС ООО Рабочая программа по истории в 6 классе составлена на основе ФГОС, Примерной программы по учебным предметам «История. 5-9 классы»: М., Просвещение, 2013. Содержание учебного предмета «История» для 5—9 классов изложено в двух курсах — «История России» и «Всеобщая история». Для иучения предмета используются учебники: Агибалова Е.В. Всеобщая история. История Средних веков. 6 класс: М., Просвещение, 2012. Н.М.Арсентьев, А.А.Данилов, П.С.Стефанович, А.Я.Токарева. История России. 6 класс, в 2-х частях. М., Просвещение, 2016. Количество учебных часов в 6 классе: 68 часов, 2 часа в неделю. <text:s text:c="138"/>Курс «История Средних веков» формирует общую картину исторического развития человечества, представления об общих, ведущих процессах, явлениях и понятиях в период с конца V по XV в. - от падения Западной Римской империи до начала эпохи Великих географических открытий. На изучение всеобщей истории выделяется меньший объем времени, поэтому акцент делается на определяющих явлениях, помогающих, в первую очередь, понимать и объяснять современное мироустройство. Курс дает возможность проследить огромную роль Средневековья в складывании основ современного мира, уделяя внимание тем феноменам истории Средних веков, которые вошли в историю современной цивилизации. <text:s text:c="118"/>Преподавание курса «История России с древнейших времен до конца XIV века» предполагает детальное и подробное изучение истории родной страны, глубокое понимание ее противоречивых процессов, различных точек зрения и трактовок. Изучение зарубежной истории помогает определить место России в истории человечества, увидеть особенности ее развития и черты сходства с другими странами. <text:s text:c="65"/>Основные образовательные технологии: ИКТ, проектная, игровая, групповая, проблемное обучение, здоровьесберегающие.</text:p>
      <text:p text:style-name="Обычный"/>
      <text:p text:style-name="Обычный"/>
      <text:p text:style-name="Обычный"/>
      <text:p text:style-name="P8">Аннотация к рабочей программе по истории 7 класс</text:p>
      <text:p text:style-name="P9"/>
      <text:p text:style-name="P10">Рабочая программа по истории составлена составлена на основе примерной рабочей<text:s/></text:p>
      <text:p text:style-name="P11">программы по истории России для общеобразовательных учреждений: 6-9 классы<text:s/></text:p>
      <text:p text:style-name="P12">под редакцией А.В.Торкунова и авторской программы «Новая история 7-8 классы» под<text:s/></text:p>
      <text:p text:style-name="P13">редакцией А .Я. Юдовской и Л.М. Ванюшкиной.</text:p>
      <text:p text:style-name="P14">Количество часов: в год 68 часов, в неделю- 2 часа.</text:p>
      <text:p text:style-name="P15">Цель: воспитывать патриотизм, уважение к истории и традициям народов, правам и свободам<text:s/></text:p>
      <text:p text:style-name="P16">человека, демократическим принципам общественной жизни, толерантное отношение к<text:s/></text:p>
      <text:soft-page-break/>
      <text:p text:style-name="P17">представителям других народов и стран<text:s/></text:p>
      <text:p text:style-name="P18">Задачи</text:p>
      <text:p text:style-name="P19">- способствовать овладению элементарными методами исторического познания,<text:s/></text:p>
      <text:p text:style-name="P20">формированию умения работать с различными источниками исторической информации,<text:s/></text:p>
      <text:p text:style-name="P21">участию в межкультурном взаимодействии;</text:p>
      <text:p text:style-name="P22">- формировать ценностные ориентации в ходе ознакомления с исторически сложившимися<text:s/></text:p>
      <text:p text:style-name="P23">культурными, религиозными, этнонациональными традициями;</text:p>
      <text:p text:style-name="P24">- обучать применению знаний и представлений об исторически сложившихся системах<text:s/></text:p>
      <text:p text:style-name="P25">социальных норм и ценностей для жизни в поликультурном, полиэтническом и<text:s/></text:p>
      <text:p text:style-name="P26">многоконфессиональном обществе.</text:p>
      <text:p text:style-name="P27">Курс истории на ступени основного общего образования является частью<text:s/></text:p>
      <text:p text:style-name="P28">концентрической системы исторического образования. Основные содержательные линии<text:s/></text:p>
      <text:p text:style-name="P29">рабочей программы в VII классе реализуются в рамках двух курсов - «Всеобщей истории»<text:s/></text:p>
      <text:p text:style-name="P30">и «Истории России» с включением уроков по истории родного края. В основу данной<text:s/></text:p>
      <text:p text:style-name="P31">рабочей программы положен комплексный подход к изложению событий мировой и<text:s/></text:p>
      <text:p text:style-name="P32">отечественной истории.</text:p>
      <text:p text:style-name="P33">Программа курса «История России» охватывает историю России с конца 16 века до<text:s/></text:p>
      <text:p text:style-name="P34">конца 18 века. Курс дает возможность проследить за коренными преобразованиями в<text:s/></text:p>
      <text:p text:style-name="P35">истории России с конца 16 века до конца 18 века. Основными вехами данного периода<text:s/></text:p>
      <text:p text:style-name="P36">являются Смутное время, смена династии Рюриковичей династией Романовых, эпоха<text:s/></text:p>
      <text:p text:style-name="P37">правления Петра 1, дворцовые перевороты, просвещенный абсолютизм Екатерины 2,<text:s/></text:p>
      <text:p text:style-name="P38">крестьянские восстания под предводительством Степана Разина и Емельяна Пугачева.<text:s/></text:p>
      <text:p text:style-name="P39">Программа курса «Всеобщая история» охватывает три века европейской истории - 16,17 и<text:s/></text:p>
      <text:p text:style-name="P40">18 века - Раннее Новое время. Главным содержанием эпохи стало постепенное разрушение<text:s/></text:p>
      <text:p text:style-name="P41">традиционного общества и зарождение черт будущего индустриального, время которого<text:s/></text:p>
      <text:p text:style-name="P42">придет в 19 веке.</text:p>
      <text:p text:style-name="P43">Результаты курса:</text:p>
      <text:p text:style-name="P44">• используя историческую карту, характеризовать социально-экономическое и<text:s/></text:p>
      <text:p text:style-name="P45">политическое развитие России, других государств в Новое время;</text:p>
      <text:p text:style-name="P46">• использовать элементы источниковедческого анализа при работе с историческими<text:s/></text:p>
      <text:p text:style-name="P47">материалами (определение принадлежности и достоверности источника, позиций автора и</text:p>
      <text:p text:style-name="P48">др.);</text:p>
      <text:p text:style-name="P49">• сравнивать развитие России и других стран в Новое время, объяснять, в чём<text:s/></text:p>
      <text:p text:style-name="P50">заключались общие черты и особенности;</text:p>
      <text:p text:style-name="P51">• применять знания по истории России и своего края в Новое время при составлении<text:s/></text:p>
      <text:p text:style-name="P52">описаний исторических и культурных памятников своего города, края<text:s/></text:p>
      <text:p text:style-name="P53">Форма контроля: контрольные работы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14T12:58:00Z</meta:creation-date>
    <dc:date>2021-06-14T15:48:00Z</dc:date>
    <meta:template xlink:href="Normal" xlink:type="simple"/>
    <meta:editing-cycles>1</meta:editing-cycles>
    <meta:editing-duration>PT540S</meta:editing-duration>
    <meta:document-statistic meta:page-count="3" meta:paragraph-count="21" meta:word-count="1609" meta:character-count="10765" meta:row-count="76" meta:non-whitespace-character-count="9177"/>
  </office:meta>
</office:document-meta>
</file>